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line-height="115%"/>
      <style:text-properties style:font-name="Arial" style:font-name-complex="Arial"/>
    </style:style>
    <style:style style:name="P33" style:parent-style-name="Normal" style:family="paragraph">
      <style:paragraph-properties fo:line-height="115%"/>
      <style:text-properties style:font-name="Arial" style:font-name-complex="Arial"/>
    </style:style>
    <style:style style:name="P34" style:parent-style-name="Normal" style:family="paragraph">
      <style:paragraph-properties fo:line-height="115%"/>
      <style:text-properties style:font-name="Arial" style:font-name-complex="Arial"/>
    </style:style>
    <style:style style:name="P35" style:parent-style-name="Normal" style:family="paragraph">
      <style:paragraph-properties fo:line-height="115%"/>
      <style:text-properties style:font-name="Arial" style:font-name-complex="Arial"/>
    </style:style>
    <style:style style:name="P36" style:parent-style-name="Normal" style:family="paragraph">
      <style:paragraph-properties fo:line-height="115%"/>
      <style:text-properties style:font-name="Arial" style:font-name-complex="Arial"/>
    </style:style>
    <style:style style:name="P3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line-height="115%"/>
      <style:text-properties style:font-name="Arial" style:font-name-complex="Arial"/>
    </style:style>
    <style:style style:name="P3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1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line-height="115%"/>
      <style:text-properties style:font-name="Arial" style:font-name-complex="Arial"/>
    </style:style>
    <style:style style:name="P43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1" style:parent-style-name="Normal" style:list-style-name="LFO11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2" style:parent-style-name="Normal" style:list-style-name="LFO11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3" style:parent-style-name="Normal" style:list-style-name="LFO11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4" style:parent-style-name="Normal" style:list-style-name="LFO11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5" style:parent-style-name="Normal" style:list-style-name="LFO11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6" style:parent-style-name="Normal" style:list-style-name="LFO11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7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8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0" style:parent-style-name="Normal" style:family="paragraph">
      <style:paragraph-properties fo:line-height="115%"/>
      <style:text-properties style:font-name="Arial" style:font-name-complex="Arial"/>
    </style:style>
    <style:style style:name="P61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line-height="115%"/>
      <style:text-properties style:font-name="Arial" style:font-name-complex="Arial"/>
    </style:style>
    <style:style style:name="P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9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0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0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0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0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0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06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0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Órganos de gobierno de la entidad</text:p>
      <text:p text:style-name="P28"/>
      <text:p text:style-name="P29"/>
      <text:p text:style-name="P30">Los órganos de la Fundación son:</text:p>
      <text:p text:style-name="P31"/>
      <text:p text:style-name="P32">a) El Patronato</text:p>
      <text:p text:style-name="P33">b) La Asamblea</text:p>
      <text:p text:style-name="P34">c) El Director- Gerente</text:p>
      <text:p text:style-name="P35"/>
      <text:p text:style-name="P36"/>
      <text:p text:style-name="P37">El Patronato</text:p>
      <text:p text:style-name="P38"/>
      <text:p text:style-name="P39">El Patronato es el órgano de gobierno y representación de la Fundación, al que corresponde el cumplimiento de los fines fundacionales y administrar los bienes y derechos que integran el patrimonio de la Fundación, manteniendo plenamente su rendimiento y utilidad, con sujeción a lo dispuesto en el Ordenamiento jurídico y en los presentes Estatutos y siendo responsable de los menoscabos que pudieran ocasionarse por su negligente administración.</text:p>
      <text:p text:style-name="P40"/>
      <text:p text:style-name="P41">Son patronos de la Fundación:<text:s/></text:p>
      <text:p text:style-name="P42"/>
      <text:p text:style-name="P43">a)<text:s/>La persona titular del cargo de Rector de la Universidad de Las Palmas de Gran Canaria.<text:s/></text:p>
      <text:p text:style-name="P44">b)<text:s/>La persona titular del cargo de Presidente del Consejo Social de la Universidad de Las Palmas de Gran Canaria.</text:p>
      <text:p text:style-name="P45">c) La persona titular del Vicerrectorado competente en materia de<text:s/>Investigación, Desarrollo e Innovación de la Universidad de Las Palmas de Gran Canaria.</text:p>
      <text:p text:style-name="P46">d) La persona titular<text:s/>de la Dirección competente en materia de Investigación,<text:s/>Desarrollo e Innovación de la Universidad de Las Palmas de Gran Canaria.</text:p>
      <text:p text:style-name="P47">e) La persona titular del cargo de Gerente de la Universidad de Las Palmas de Gran Canaria.</text:p>
      <text:p text:style-name="P48">f) Un miembro por cada una de las entidades públicas que se adhieran como fundadoras en el plazo establecido en la escritura fundacional.</text:p>
      <text:p text:style-name="P49"/>
      <text:p text:style-name="P50">Composición actual del Patronato:</text:p>
      <text:list text:style-name="LFO11" text:continue-numbering="true">
        <text:list-item>
          <text:p text:style-name="P51">Presidente: Don<text:s/>Lluís Serra Majem, en su condición de Rector de la Universidad de Las Palmas de Gran Canaria.</text:p>
        </text:list-item>
        <text:list-item>
          <text:p text:style-name="P52">Vicepresidente: Doña Ana Suárez Calvo, en su condición de Presidenta<text:s/>del Consejo Social de la Universidad de Las Palmas de Gran Canaria.</text:p>
        </text:list-item>
        <text:list-item>
          <text:p text:style-name="P53">Secretaria: Doña<text:s/>Inmaculada González Cabrera, en su condición de Secretaria General de la Universidad de Las Palmas de Gran Canaria.</text:p>
        </text:list-item>
        <text:list-item>
          <text:p text:style-name="P54">Vocal:<text:s/>Don Jorge Balaguer de la Riva, en su condición de Gerente de la Universidad de Las Palmas de Gran Canaria.</text:p>
        </text:list-item>
        <text:list-item>
          <text:p text:style-name="P55">Vocal:<text:s/>Don Sebastián Miguel López Suárez, en su condición de Vicerrector de Investigación, Transferencia<text:s/>y Emprendimiento<text:s/>de la Universidad de las Palmas de Gran Canaria.</text:p>
        </text:list-item>
        <text:list-item>
          <text:p text:style-name="P56">Vocal: Don Cosme García Falcón, en su condición de Gerente de la Sociedad de Promoción Económica de Gran Canaria.</text:p>
        </text:list-item>
      </text:list>
      <text:p text:style-name="P57">Funciones del Patronato:</text:p>
      <text:p text:style-name="P58"/>
      <text:p text:style-name="P59">El Patronato, en tanto que órgano de gobierno y representación de la Fundación ejerce su dirección y todas aquellas facultades ineludibles para el complimiento de los fines fundaciones. Le corresponden, entre otras, las siguientes:<text:s/></text:p>
      <text:p text:style-name="P60"/>
      <text:p text:style-name="P61">a)<text:s/>Representar a la Fundación en todos los asuntos y actos propios de su competencia, judiciales o no, ya sean civiles, mercantiles, administrativos, laborales o penales, ante la Administración General del Estado, las<text:s/>Comunidades Autónomas, las Corporaciones Locales y toda clase de entes, así como ante cualquier jurisdicción, ordinaria o especial, y en cualquier instancia, ejerciendo toda clase de acciones que le corresponda en defensa de sus derechos, en juicio y fuera de él, compareciendo, ratificando, desistiendo,<text:s/>suspendiendo y recurriendo actuaciones, incluso absolviendo pos1c1ones, otorgando a tales efectos poderes a los Procuradores de los Tribunales y designando Abogados que la representen y defiendan a la Fundación ante dichos Organismos y Tribunales.</text:p>
      <text:p text:style-name="P62"/>
      <text:p text:style-name="P63">b)<text:s/>Velar por el cumplimiento de la voluntad de los fundadores,<text:s/>interpretándola<text:s/>y adoptando las decisiones necesarias al respecto. Para la mejor realización de los fines fundacionales y de su gestión, el Patronato podrá aprobar normas de. funcionamiento interno.</text:p>
      <text:p text:style-name="P64"/>
      <text:p text:style-name="P65">c)<text:s/>Aprobar la modificación de los Estatutos en los casos y forma previstos. Igualmente los desarrollará para la mejor realización de las actividades de la Fundación y para su mejor gestión.<text:s/></text:p>
      <text:p text:style-name="P66">d)<text:s/>Ejercer la alta dirección, inspección, vigilancia y control de la Fundación, sin perjuicio de las atribuciones legalmente asignadas al Protectorado de Fundaciones Canarias.<text:s/></text:p>
      <text:p text:style-name="P67">e)<text:s/>Cambiar el domicilio de la Fundación.<text:s/></text:p>
      <text:p text:style-name="P68">f)<text:s/>Acordar la fusión, federación y extinción de la Fundación de acuerdo con lo establecido en los presentes Estatutos y en la legislación aplicable.<text:s/></text:p>
      <text:p text:style-name="P69">g)<text:s/>Fijar los programas y planes de actividad de la Fundación, así como aprobar el presupuesto anual y liquidar el correspondiente al año anterior.<text:s/></text:p>
      <text:p text:style-name="P70">h)<text:s/>Aprobar con carácter anual el inventario, el balance de situación y la cuenta de resultados de la Fundación, así como la memoria expresiva de las actividades de<text:s/><text:soft-page-break/>la Fundación, así como del exacto grado de cumplimiento de los fines fundacionales, y de la gestión económica. La memoria especificará además las variaciones patrimoniales y los cambios en sus órganos de a gobierno, dirección y representación y dando cuenta de todo ello al Protectorado de Fundaciones Canarias dentro de los seis primeros meses de cada ejercicio.<text:s/></text:p>
      <text:p text:style-name="P71">i)<text:s/>Administrar la Fundación con la diligencia debida, buscando siempre el mejor rendimiento de los bienes y derechos que posee, manteniendo plenamente su rendimiento y utilidad y procurando su aumento. A este fin, establecerá normas de administración y funcionamiento, organizando y reglamentando sus diversos servicios, siempre respetando lo establecido en la legislación vigente.<text:s/></text:p>
      <text:p text:style-name="P72"/>
      <text:p text:style-name="P73">j) Celebrar todo tipo de actos y contratos sobre cualquier clase<text:s/>de bienes o derechos mediante el precio o condiciones que<text:s/>juzgue más convenientes y constituir o cancelar hipotecas y<text:s/>otros gravámenes y derechos reales sobre los bienes de la<text:s/>Fundación, así como renunciar,<text:s/>mediante pago o sin él, a toda<text:s/>clase de privilegios o derechos;<text:s/>todo ello en los términos y con<text:s/>las limitaciones establecidas en la legislación vigente.</text:p>
      <text:p text:style-name="P74"/>
      <text:p text:style-name="P75">k) Cobrar y percibir rentas,<text:s/>frutos, dividendos, intereses,<text:s/>utilidades o cualesquiera otros productos y beneficios de los<text:s/>bienes que integran el patrimonio de la Fundación, así como<text:s/>cobrar o percibir ayudas y subvenciones u otras cantidades de<text:s/>las que resulte acreedora la Fundación.</text:p>
      <text:p text:style-name="P76"/>
      <text:p text:style-name="P77">l) Llevar la firma y actuar en<text:s/>nombre de la Fundación en toda<text:s/>clase de operaciones bancarias, abriendo y cerrando cuentas<text:s/>corrientes, disponiendo de ellas, interviniendo en letras de<text:s/>cambio como librador,<text:s/>aceptante, avalista, endosante, endosatario<text:s/>tenedor de las mismas, abrir créditos con o sin<text:s/>garantías y cancelarlos,<text:s/>hacer transferencias de fondos,<text:s/>rentas, créditos o valores, usando cualquier procedimiento de giro<text:s/>movimiento de dinero, aprobar los saldos de las<text:s/>cuentas, finiquitar, constituir<text:s/>o retirar depósitos y finanzas,<text:s/>compensar cuentas, formalizar cambios, etc., todo ello<text:s/>realizable en el Banco de España como en bancos oficiales,<text:s/>entidades bancarias privadas o Cajas de Ahorros y<text:s/>cualesquiera organismos de<text:s/>las Administraciones Públicas.<text:s/>Todo ello con sujeción a la legislación aplicable en materia de<text:s/>Hacienda Pública.</text:p>
      <text:p text:style-name="P78"/>
      <text:p text:style-name="P79">m) Efectuar los pagos necesarios y los gastos precisos para<text:s/>recaudar, administrar o proteger los fondos con que cuente en<text:s/>cada momento la Fundación.</text:p>
      <text:p text:style-name="P80"/>
      <text:p text:style-name="P81">n) Ejercer directamente a través de los representantes que<text:s/>designe los derechos de carácter político o económico que<text:s/>correspondan a la Fundación, incluso como titular de acciones,<text:s/>participaciones u otros valores mobiliarios de su pertenencia<text:s/>y, en tal sentido, concurrir, deliberar y votar, como a bien se<text:s/>tenga, en las Juntas<text:s/><text:soft-page-break/>Generales, Asambleas, Sindicatos,<text:s/>Asociaciones, Comunidades y demás Organismos de las<text:s/>respectivas compañías o entidades emisoras, ejerciendo las<text:s/>facultades jurídicas atribuidas al<text:s/>referido titular, concretando,<text:s/>otorgando y suscribiendo los actos, contratos, convenios,<text:s/>proposiciones y documentos que juzgue convenientes.</text:p>
      <text:p text:style-name="P82"/>
      <text:p text:style-name="P83">o) Aprobar el establecimiento de premios, becas y ayudas.</text:p>
      <text:p text:style-name="P84"/>
      <text:p text:style-name="P85">p)<text:s/>Decidir los términos de colaboración con otras Fundaciones y<text:s/>con cualquier institución que tenga fines análogos.</text:p>
      <text:p text:style-name="P86"/>
      <text:p text:style-name="P87">q) Contratar toda clase de<text:s/>servicios, suministros y obras<text:s/>necesarias para la buena marcha del objeto fundacional, así<text:s/>como contratar al personal necesario con el mismo fin.</text:p>
      <text:p text:style-name="P88"/>
      <text:p text:style-name="P89">r) Realizar cuanto mejor convenga para la buena marcha de la<text:s/>Fundación y el cumplimiento de sus fines.</text:p>
      <text:p text:style-name="P90"/>
      <text:p text:style-name="P91">s) Ejercer cualesquiera otras facultades y funciones que vengan<text:s/>establecidas en estos Estatutos o<text:s/>en la legislación vigente, así<text:s/>como las que le correspondan como órgano supremo de la<text:s/>Fundación.</text:p>
      <text:p text:style-name="P92"/>
      <text:p text:style-name="P93">La Asamblea</text:p>
      <text:p text:style-name="P94"/>
      <text:p text:style-name="P95">La Asamblea es el órgano consultivo de la Fundación, y estará<text:s/>formado por un representante de cada<text:s/>uno de los fundadores, así como<text:s/>por un representante de cada uno de aquellos organismos,<text:s/>corporaciones, entidades, o personas físicas o jurídicas que, con<text:s/>posterioridad a la carta fundacional, decidan su colaboración a los fines de la<text:s/>Fundación, sean aceptados como tales por el Patronato y efectúen<text:s/>la contribución económica que el mismo Patronato les señale.</text:p>
      <text:p text:style-name="P96"/>
      <text:p text:style-name="P97">El Director- Gerente</text:p>
      <text:p text:style-name="P98"/>
      <text:p text:style-name="P99">1.- El Patronato podrá nombrar un Director-Gerente para la<text:s/>gestión y administración del Parque Científico Tecnológico, así como de<text:s/>los restantes asuntos de la Fundación.</text:p>
      <text:p text:style-name="P100"/>
      <text:p text:style-name="P101">2.- Podrán delegarse en el Director-Gerente todas las<text:s/>atribuciones del Patronato, salvo aquellas en que no sea posible la<text:s/>delegación de acuerdo con lo establecido en la legislación aplicable y estos Estatutos.</text:p>
      <text:p text:style-name="P102"/>
      <text:p text:style-name="P103">3.- La Fundación podrá encomendar el ejercicio de la gerencia o<text:s/>gestión, o la realización de otras actividades en nombre de la<text:s/>Fundación, a personas físicas o jurídicas con acreditada solvencia<text:s/>técnica al respecto, con la remuneración adecuada a las funciones<text:s/><text:soft-page-break/>desempeñadas, debiendo notificarse<text:s/>al Protectorado de Fundaciones<text:s/>Canarias en los términos establecidos por la Ley.</text:p>
      <text:p text:style-name="P104"/>
      <text:p text:style-name="P105"/>
      <text:p text:style-name="P106">Información actualizada a<text:s/>31<text:s/>de<text:s/>marzo de 2025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12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3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4</text:page-number></text:span><text:span text:style-name="T9"><text:s/>de<text:s/></text:span><text:span text:style-name="T10"><text:page-count style:num-format="1">5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14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5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6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0T15:14:00Z</meta:creation-date>
    <dc:date>2025-06-10T15:14:00Z</dc:date>
    <meta:template xlink:href="Normal" xlink:type="simple"/>
    <meta:editing-cycles>2</meta:editing-cycles>
    <meta:editing-duration>PT60S</meta:editing-duration>
    <meta:document-statistic meta:page-count="5" meta:paragraph-count="18" meta:word-count="1445" meta:character-count="9378" meta:row-count="66" meta:non-whitespace-character-count="7951"/>
  </office:meta>
</office:document-meta>
</file>